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buntu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font-weight="bold" officeooo:rsid="00124e91" officeooo:paragraph-rsid="00124e91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1pt" officeooo:rsid="00124e91" officeooo:paragraph-rsid="00124e91" style:font-size-asian="11pt" style:font-size-complex="11pt"/>
    </style:style>
    <style:style style:name="T1" style:family="text">
      <style:text-properties officeooo:rsid="0006d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TRE</text:p>
      <text:p text:style-name="P3">tex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TML_20_Preformatted" style:display-name="HTML Preformatted" style:family="paragraph" style:parent-style-name="Standard" loext:linked-style-name="Préformaté_20_HTML_20_C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réformaté_20_HTML_20_Car" style:display-name="Préformaté HTML C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9pt" style:font-size-asian="9pt" style:font-size-complex="9pt"/>
    </style:style>
    <style:style style:name="MT1" style:family="text">
      <style:text-properties officeooo:rsid="0006d3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/>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4-05-16T08:28:29.106442922</meta:creation-date>
    <meta:editing-duration>PT1M29S</meta:editing-duration>
    <meta:generator>LibreOffice/7.3.7.2$Linux_X86_64 LibreOffice_project/30$Build-2</meta:generator>
    <dc:title>Bas de page OK</dc:title>
    <dc:date>2024-05-16T08:29:57.656829298</dc:date>
    <meta:document-statistic meta:table-count="0" meta:image-count="0" meta:object-count="0" meta:page-count="1" meta:paragraph-count="3" meta:word-count="6" meta:character-count="21" meta:non-whitespace-character-count="17"/>
    <meta:user-defined meta:name="AppVersion">16.0000</meta:user-defined>
    <meta:template xlink:type="simple" xlink:actuate="onRequest" xlink:title="Bas de page OK" xlink:href="../../.config/libreoffice/4/user/template/Bas%20de%20page%20OK.ott" meta:date="2024-05-16T08:28:28.289165345"/>
  </office:meta>
</office:document-meta>
</file>